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2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7.519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RIBUTI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>
            <text:p>PROCEDIMENTO </text:p>
          </table:table-cell>
          <table:table-cell table:style-name="ce1" office:value-type="string">
            <text:p>UNITA’ ORGANIZZATIVA RESPONSABILE DELL’ISTRUTTORIA</text:p>
          </table:table-cell>
          <table:table-cell table:style-name="ce1" office:value-type="string">
            <text:p>TERMINE DI CONCLUSIONE DEL PROCEDIMENTO </text:p>
          </table:table-cell>
          <table:table-cell table:style-name="ce1" office:value-type="string">
            <text:p>EVENTUALI ALTRI TERMINI PROCEDIMENTALI</text:p>
          </table:table-cell>
          <table:table-cell table:style-name="ce4" office:value-type="string">
            <text:p>TEMPI MEDI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iscossione coattiva entrate tributarie <text:s/></text:p>
          </table:table-cell>
          <table:table-cell table:style-name="ce2" office:value-type="string">
            <text:p>Settore Tributi </text:p>
          </table:table-cell>
          <table:table-cell table:style-name="ce2" office:value-type="string">
            <text:p>Entro il 31 dicembre del terzo anno successivo a quello in cui l’accertamento è divenuto definitivo (art. 1 co.163 l. n. 296/2006)</text:p>
          </table:table-cell>
          <table:table-cell table:style-name="ce2"/>
          <table:table-cell table:style-name="ce5" office:value-type="string">
            <text:p>Termini di legge 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Rimborsi di entrate tributarie </text:p>
          </table:table-cell>
          <table:table-cell table:style-name="ce2" office:value-type="string">
            <text:p>Settore Tributi </text:p>
          </table:table-cell>
          <table:table-cell table:style-name="ce2" office:value-type="string">
            <text:p>Entro 180 giorni dal ricevimento dell’istanza (art. 1 co. 164 l. n. 296/2006)</text:p>
          </table:table-cell>
          <table:table-cell table:style-name="ce2" office:value-type="string">
            <text:p>30 giorni per integrazioni </text:p>
          </table:table-cell>
          <table:table-cell table:style-name="ce5" office:value-type="string">
            <text:p>Termini di legge 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Accertamento e rettifica di dichiarazioni e omessi versamenti di entrate tributarie </text:p>
          </table:table-cell>
          <table:table-cell table:style-name="ce2" office:value-type="string">
            <text:p>Settore tributi</text:p>
          </table:table-cell>
          <table:table-cell table:style-name="ce2" office:value-type="string">
            <text:p>Entro il 31 dicembre del quinto <text:s/>anno successivo a quello in cui la dichiarazione o il versamento avrebbero dovuto essere effettuati <text:s/>(art. 1 co. 161 l. n. 296/2006)</text:p>
          </table:table-cell>
          <table:table-cell table:style-name="ce2"/>
          <table:table-cell table:style-name="ce5" office:value-type="string">
            <text:p>Termini di legg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Interpello</text:p>
          </table:table-cell>
          <table:table-cell table:style-name="ce2" office:value-type="string">
            <text:p>Settore tributi</text:p>
          </table:table-cell>
          <table:table-cell table:style-name="ce2" office:value-type="string">
            <text:p>120 giorni – Statuto dei diritti del contribuente – L n. 212/2000 – Regolamento Comunale delle Entrate </text:p>
          </table:table-cell>
          <table:table-cell table:style-name="ce2"/>
          <table:table-cell table:style-name="ce5" office:value-type="string">
            <text:p>Termini di legge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Autotutela d’ufficio <text:s/>(la presentazione di istanza di parte non comporta alcun obbligo di pronuncia in autotutela e pertanto non fa decorrere alcun termine </text:p>
          </table:table-cell>
          <table:table-cell table:style-name="ce2" office:value-type="string">
            <text:p>Settore tributi</text:p>
          </table:table-cell>
          <table:table-cell table:style-name="ce2" office:value-type="string">
            <text:p>90 giorni dalla data di comunicazione di avvio del procedimento d’ufficio – Regolamento comunale delle Entrate – Art. 2 quater D,L, 564/1994 <text:s/>D.M. <text:s/>11/2/97 n. 37 <text:s/>– </text:p>
          </table:table-cell>
          <table:table-cell table:style-name="ce2"/>
          <table:table-cell table:style-name="ce5" office:value-type="string">
            <text:p>Termini di legg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ccertamento con adesione su istanza di parte a seguito di notifica avviso di accertamento </text:p>
          </table:table-cell>
          <table:table-cell table:style-name="ce2" office:value-type="string">
            <text:p>Settore tributi</text:p>
          </table:table-cell>
          <table:table-cell table:style-name="ce2" office:value-type="string">
            <text:p>90 giorni – Regolamento comunale delle Entrate –D.lgs. n. 218/1997– </text:p>
          </table:table-cell>
          <table:table-cell table:style-name="ce2"/>
          <table:table-cell table:style-name="ce5" office:value-type="string">
            <text:p>Termini di legge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Rateizzazioni di tributi e provvedimenti di accertamento </text:p>
          </table:table-cell>
          <table:table-cell table:style-name="ce2" office:value-type="string">
            <text:p>Settore tributi</text:p>
          </table:table-cell>
          <table:table-cell table:style-name="ce2" office:value-type="string">
            <text:p>30 giorni – Regolamento comunale delle Entrate – </text:p>
          </table:table-cell>
          <table:table-cell table:style-name="ce2"/>
          <table:table-cell table:style-name="ce5" office:value-type="string">
            <text:p>15 giorni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Istanza del contribuente per provvedimenti in autotutela su avvisi di accertamento </text:p>
          </table:table-cell>
          <table:table-cell table:style-name="ce2" office:value-type="string">
            <text:p>Settore tributi</text:p>
          </table:table-cell>
          <table:table-cell table:style-name="ce2" office:value-type="string">
            <text:p>60 giorni – </text:p>
          </table:table-cell>
          <table:table-cell table:style-name="ce2"/>
          <table:table-cell table:style-name="ce5" office:value-type="string">
            <text:p>50 giorni 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Discarichi da ruoli coattivi di quote indebite di tributi comunali </text:p>
          </table:table-cell>
          <table:table-cell table:style-name="ce2" office:value-type="string">
            <text:p>Settore tributi</text:p>
          </table:table-cell>
          <table:table-cell table:style-name="ce2" office:value-type="string">
            <text:p>30 giorni – </text:p>
          </table:table-cell>
          <table:table-cell table:style-name="ce2"/>
          <table:table-cell table:style-name="ce5" office:value-type="string">
            <text:p>20 giorni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Concessione per occupazione suolo pubblico <text:s/>(passi carrai ,chioschi, cantieri edili) </text:p>
          </table:table-cell>
          <table:table-cell table:style-name="ce2" office:value-type="string">
            <text:p>Settore tributi</text:p>
          </table:table-cell>
          <table:table-cell table:style-name="ce2" office:value-type="string">
            <text:p>30 giorni dal ricevimento dei pareri obbligatori espressi da altri Settori - Regolamento comunale TOSAP – </text:p>
          </table:table-cell>
          <table:table-cell table:style-name="ce2" office:value-type="string">
            <text:p>Termine di rilascio prorogato di ulteriori 15 giorni in caso di richiesta <text:s/>integrazione documenti </text:p>
          </table:table-cell>
          <table:table-cell table:style-name="ce5" office:value-type="string">
            <text:p>20 giorni <text:s/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Revoca concessione <text:s/>suolo pubblico </text:p>
          </table:table-cell>
          <table:table-cell table:style-name="ce2" office:value-type="string">
            <text:p>Settore tributi</text:p>
          </table:table-cell>
          <table:table-cell table:style-name="ce2" office:value-type="string">
            <text:p>90 giorni dalla data di comunicazione avvio procedimento <text:s text:c="2"/></text:p>
          </table:table-cell>
          <table:table-cell table:style-name="ce2"/>
          <table:table-cell table:style-name="ce5" office:value-type="string">
            <text:p>Termini di legg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Autorizzazione all’installazione di mezzi pubblicitari (insegne,cartelli frecce di indicazione ecc.) </text:p>
          </table:table-cell>
          <table:table-cell table:style-name="ce2" office:value-type="string">
            <text:p>Settore tributi</text:p>
          </table:table-cell>
          <table:table-cell table:style-name="ce2" office:value-type="string">
            <text:p>60 giorni dalla data di ricevimento dell’istanza con sospensione termini se necessarie autorizzazioni di altri Enti <text:s/>- Regolamento comunale Imposta Pubblicità <text:s/>– </text:p>
          </table:table-cell>
          <table:table-cell table:style-name="ce2" office:value-type="string">
            <text:p>Termine di rilascio prorogato di ulteriori 30 giorni in caso di richiesta <text:s/>integrazione documenti </text:p>
          </table:table-cell>
          <table:table-cell table:style-name="ce5" office:value-type="string">
            <text:p>Termini di legge 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Autorizzazione <text:s/>per forme di Pubblicità temporanea <text:s text:c="2"/>che non comportano posa in opera di impianti fissi quali striscioni, pubblicità sonora ecc.</text:p>
          </table:table-cell>
          <table:table-cell table:style-name="ce2" office:value-type="string">
            <text:p>Settore tributi</text:p>
          </table:table-cell>
          <table:table-cell table:style-name="ce2" office:value-type="string">
            <text:p>15 <text:s/>giorni dalla data di ricevimento <text:s/>dal ricevimento dei pareri obbligatori espressi da altri Settori - <text:s/>Regolamento comunale Imposta Pubblicità <text:s/>– </text:p>
          </table:table-cell>
          <table:table-cell table:style-name="ce2" office:value-type="string">
            <text:p>Termine di rilascio prorogato di ulteriori 30 giorni in caso di richiesta <text:s/>integrazione documenti </text:p>
          </table:table-cell>
          <table:table-cell table:style-name="ce5" office:value-type="string">
            <text:p>Termini di legg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utorizzazione per pubblicità temporanea volantinaggio </text:p>
          </table:table-cell>
          <table:table-cell table:style-name="ce2" office:value-type="string">
            <text:p>Settore tributi</text:p>
          </table:table-cell>
          <table:table-cell table:style-name="ce2" office:value-type="string">
            <text:p>Immediata previa dichiarazione e pagamento imposta per numero di persone impiegate e n. giornate <text:s/></text:p>
          </table:table-cell>
          <table:table-cell table:style-name="ce2"/>
          <table:table-cell table:style-name="ce5"/>
          <table:table-cell table:number-columns-repeated="1019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1pt" fo:font-weight="bold"/>
    </style:style>
    <style:style style:name="MT2" style:family="text">
      <style:text-properties style:font-name="Cambria" fo:font-size="10.5pt"/>
    </style:style>
  </office:automatic-styles>
  <office:master-styles>
    <style:master-page style:name="Default" style:page-layout-name="Mpm1">
      <style:header>
        <text:p><text:span text:style-name="MT1">MONITORAGGIO TEMPI MEDI PROCEDIMENTALI</text:span></text:p>
        <text:p><text:span text:style-name="MT1">SETTORE TRIBUTI</text:span></text:p>
      </style:header>
      <style:header-left style:display="false"/>
      <style:footer>
        <style:region-left>
          <text:p><text:span text:style-name="MT2">Pubblicazione effettuata ai sensi art. 24, c. 2 del D.Lgs. 33/2013</text:span></text:p>
        </style:region-left>
        <style:region-center>
          <text:p><text:span text:style-name="MT2">Comune di San Giovanni La Punta (CT)</text:span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3">23/02/2014</text:date>, <text:time>13.34.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M24S</meta:editing-duration>
    <meta:editing-cycles>13</meta:editing-cycles>
    <meta:generator>OpenOffice/4.0.1$Win32 OpenOffice.org_project/401m5$Build-9714</meta:generator>
    <dc:date>2014-02-23T13:34:30.63</dc:date>
    <dc:creator>Francesco Giuffrida</dc:creator>
    <meta:document-statistic meta:table-count="1" meta:cell-count="64" meta:object-count="0"/>
    <meta:user-defined meta:name="Info 1"/>
    <meta:user-defined meta:name="Info 2"/>
    <meta:user-defined meta:name="Info 3"/>
    <meta:user-defined meta:name="Info 4"/>
  </office:meta>
</office:document-meta>
</file>